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99cm" style:rel-column-width="1417*"/>
    </style:style>
    <style:style style:name="Tabela1.B" style:family="table-column">
      <style:table-column-properties style:column-width="8.834cm" style:rel-column-width="5008*"/>
    </style:style>
    <style:style style:name="Tabela1.C" style:family="table-column">
      <style:table-column-properties style:column-width="5.667cm" style:rel-column-width="32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KANAŁY TELEWIZJI DVB-T 2 DOSTĘPNE Z CHORĄGWICY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MUX 1</text:p>
          </table:table-cell>
          <table:table-cell table:style-name="Tabela1.A1" office:value-type="string">
            <text:p text:style-name="P5">Kanał: 25</text:p>
            <text:p text:style-name="P5">Częstotliwość: 506MHz</text:p>
            <text:p text:style-name="P5">Moc: 100.0 kW</text:p>
            <text:p text:style-name="P5">Polaryzacja: H (pozioma)</text:p>
            <text:p text:style-name="P5">Charakterystyka: ND (dookólna)</text:p>
          </table:table-cell>
          <table:table-cell table:style-name="Tabela1.C1" office:value-type="string">
            <text:p text:style-name="P3">Stopklatka TV</text:p>
            <text:p text:style-name="P3">Fokus TV</text:p>
            <text:p text:style-name="P3">Eska TV</text:p>
            <text:p text:style-name="P3">TTV</text:p>
            <text:p text:style-name="P3">Silver TV/Power TV HP</text:p>
            <text:p text:style-name="P3">POLO TV</text:p>
            <text:p text:style-name="P3">TV Trwam</text:p>
            <text:p text:style-name="P3">TVP ABC</text:p>
          </table:table-cell>
        </table:table-row>
        <table:table-row>
          <table:table-cell table:style-name="Tabela1.A2" office:value-type="string">
            <text:p text:style-name="P4">MUX 2</text:p>
          </table:table-cell>
          <table:table-cell table:style-name="Tabela1.A2" office:value-type="string">
            <text:p text:style-name="P5">Kanał: 23 </text:p>
            <text:p text:style-name="P5">Częstotliwość: 490MHz</text:p>
            <text:p text:style-name="P5">Moc: 100.0 kW</text:p>
            <text:p text:style-name="P5">Polaryzacja: H (pozioma)</text:p>
            <text:p text:style-name="P5">Charakterystyka: ND (dookólna)</text:p>
          </table:table-cell>
          <table:table-cell table:style-name="Tabela1.C2" office:value-type="string">
            <text:p text:style-name="P3">Polsat</text:p>
            <text:p text:style-name="P3">TVN</text:p>
            <text:p text:style-name="P3">TVN4<text:line-break/>TV Puls<text:line-break/>TVN Siedem<text:line-break/>PULS 2<text:line-break/>TV6</text:p>
            <text:p text:style-name="P3">Super Polsat</text:p>
          </table:table-cell>
        </table:table-row>
        <table:table-row>
          <table:table-cell table:style-name="Tabela1.A2" office:value-type="string">
            <text:p text:style-name="P4">MUX 3</text:p>
          </table:table-cell>
          <table:table-cell table:style-name="Tabela1.A2" office:value-type="string">
            <text:p text:style-name="P5">Kanał: 22</text:p>
            <text:p text:style-name="P5">Częstotliwość: 482 MHz</text:p>
            <text:p text:style-name="P5">Moc: 100 kW</text:p>
            <text:p text:style-name="P5">Polaryzacja: H (pozioma)</text:p>
            <text:p text:style-name="P5">Charakterystyka: ND (dookólna)</text:p>
          </table:table-cell>
          <table:table-cell table:style-name="Tabela1.C2" office:value-type="string">
            <text:p text:style-name="P3">TVP1 HD</text:p>
            <text:p text:style-name="P3">TVP2 HD</text:p>
            <text:p text:style-name="P3">TVP3 Kraków</text:p>
            <text:p text:style-name="P3">TVP Historia</text:p>
            <text:p text:style-name="P3">TVP Sport HD</text:p>
            <text:p text:style-name="P3">TVP Info</text:p>
          </table:table-cell>
        </table:table-row>
        <table:table-row>
          <table:table-cell table:style-name="Tabela1.A2" office:value-type="string">
            <text:p text:style-name="P4">MUX 5 </text:p>
          </table:table-cell>
          <table:table-cell table:style-name="Tabela1.A2" office:value-type="string">
            <text:p text:style-name="P5">Kanał: 27</text:p>
            <text:p text:style-name="P5">Częstotliwość: 522 MHz</text:p>
            <text:p text:style-name="P5">Moc: 80kW</text:p>
            <text:p text:style-name="P5">Polaryzacja: V (pionowa)</text:p>
            <text:p text:style-name="P5">Charakterystyka: ND (dookólna)</text:p>
          </table:table-cell>
          <table:table-cell table:style-name="Tabela1.C2" office:value-type="string">
            <text:p text:style-name="P3">TVP Kultura HD</text:p>
            <text:p text:style-name="P3">TVP Kobieta HD</text:p>
            <text:p text:style-name="P3">TVP Polonia HD</text:p>
            <text:p text:style-name="P3"><text:s/>TVP Rozrywka</text:p>
            <text:p text:style-name="P3">TVP Dokument HD</text:p>
          </table:table-cell>
        </table:table-row>
        <table:table-row>
          <table:table-cell table:style-name="Tabela1.A2" office:value-type="string">
            <text:p text:style-name="P4">MUX 8</text:p>
          </table:table-cell>
          <table:table-cell table:style-name="Tabela1.A2" office:value-type="string">
            <text:p text:style-name="P5">Kanał: 7</text:p>
            <text:p text:style-name="P5">Częstotliwość: 191,5 MHz</text:p>
            <text:p text:style-name="P5">Moc: 10kW</text:p>
            <text:p text:style-name="P5">Polaryzacja: V (pionowa)</text:p>
            <text:p text:style-name="P5">Charakterystyka: D (kierunkowa)</text:p>
          </table:table-cell>
          <table:table-cell table:style-name="Tabela1.C2" office:value-type="string">
            <text:p text:style-name="P3">Nowa TV</text:p>
            <text:p text:style-name="P3">Zoom TV</text:p>
            <text:p text:style-name="P3">Metro</text:p>
            <text:p text:style-name="P3">TVP Rozrywka</text:p>
            <text:p text:style-name="P3">TVP Kultura</text:p>
            <text:p text:style-name="P3">TVP Kultura 2 (HbbTV)</text:p>
            <text:p text:style-name="P3">TVP Kobieta</text:p>
          </table:table-cell>
        </table:table-row>
      </table:table>
      <text:p text:style-name="Standard"/>
      <text:p text:style-name="P1">DVB-T 2 HEVC W MAŁOPOLSCE STARTUJE W DNIU 23.05.2022 PONIEDZIAŁ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5T16:27:20.68</meta:creation-date>
    <meta:print-date>2022-03-15T16:53:03.01</meta:print-date>
    <meta:document-statistic meta:table-count="1" meta:image-count="0" meta:object-count="0" meta:page-count="1" meta:paragraph-count="62" meta:word-count="164" meta:character-count="948"/>
    <dc:date>2022-03-15T16:53:31.18</dc:date>
    <meta:editing-duration>PT11M</meta:editing-duration>
    <meta:editing-cycles>1</meta:editing-cycles>
    <meta:generator>OpenOffice/4.1.8$Win32 OpenOffice.org_project/418m3$Build-9803</meta:generator>
  </office:meta>
</office:document-meta>
</file>